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6.202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6.2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size="11.5pt" style:font-size-asian="11.5pt" style:font-size-complex="11.5pt" fo:background-color="#ffffff"/>
    </style:style>
    <style:style style:name="T5" style:family="text">
      <style:text-properties fo:color="#000000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známení o odstoupení od kupní smlouvy (spotřebitel)</text:span></text:p>
      <text:p text:style-name="P3"/>
      <text:p text:style-name="P1"><text:span text:style-name="T2">Kupující:</text:span></text:p>
      <text:p text:style-name="P1"><text:span text:style-name="T3">Jméno a příjmení …………………………………</text:span></text:p>
      <text:p text:style-name="P1"><text:span text:style-name="T3">Adresa<text:tab/>…………………………………</text:span></text:p>
      <text:p text:style-name="P1"><text:span text:style-name="T3"><text:tab/>…………………………………</text:span></text:p>
      <text:p text:style-name="P1"><text:span text:style-name="T3">Telefon a e­mail …………………………………</text:span></text:p>
      <text:p text:style-name="P3"/>
      <text:p text:style-name="P3"/>
      <text:p text:style-name="P1"><text:span text:style-name="T2">Prodávající:</text:span></text:p>
      <text:p text:style-name="P1">Cheese Mafia <text:s/>s.r.o<text:span text:style-name="T3">, se sídlem </text:span>Zámecké náměstí 1250<text:span text:style-name="T3">, </text:span>738 01 Frýdek<text:span text:style-name="T3"> - </text:span>Místek</text:p>
      <text:p text:style-name="P1"><text:span text:style-name="T3">identifikační číslo: </text:span>02030462<text:span text:style-name="T3">, zapsaná v obchodním rejstříku vedeném </text:span><text:span text:style-name="T4">C 82186/KSOS Krajský soud v Ostravě.</text:span></text:p>
      <text:p text:style-name="P3"/>
      <text:p text:style-name="P1"><text:span text:style-name="T3">Vážení,</text:span></text:p>
      <text:p text:style-name="P2"><text:span text:style-name="T3">dne …………………….… jsem prostřednictvím vašeho e­shopu </text:span><text:span text:style-name="T5">www.eshop.cheesemafia.cz</text:span><text:span text:style-name="T3"> s vámi uzavřel(a) kupní smlouvu: číslo daňového dokladu (faktury) ………………………, na základě které jsem převzal dne ………………zboží: <text:tab/></text:span></text:p>
      <text:p text:style-name="P4"/>
      <text:p text:style-name="P1"><text:span text:style-name="T3">Vzhledem k tomu, že smlouva byla uzavřena pomocí internetu, tj. typického prostředku komunikace na dálku, rozhodl(a) jsem se využít svého práva podle ustanovení § 1829 odst. 1 ve spojení s § 1818 zákona č. 89/2012 Sb., občanského zákoníku, a tímto oznamuji, že od výše uvedené kupní smlouvy odstupuji.</text:span></text:p>
      <text:p text:style-name="P5"/>
      <text:p text:style-name="P1"><text:span text:style-name="T2">Rozsah odstoupení (zvolte jednu z možností, nehodící se škrtněte):</text:span></text:p>
      <text:p text:style-name="P1"><text:span text:style-name="T3">a) Od smlouvy odstupuji v plném rozsahu a vracím vše, co je uvedeno na faktuře.</text:span></text:p>
      <text:p text:style-name="P1"><text:span text:style-name="T3">b) Od smlouvy odstupuji v částečném rozsahu, tj. pouze co do níže uvedeného zboží:</text:span></text:p>
      <text:p text:style-name="P2"><text:bookmark text:name="_heading=h.gjdgxs"/><text:span text:style-name="T3"><text:tab/></text:span></text:p>
      <text:p text:style-name="P2"><text:span text:style-name="T3"><text:tab/></text:span></text:p>
      <text:p text:style-name="P3"/>
      <text:p text:style-name="P1"><text:span text:style-name="T3">Prohlašuji, že výše uvedené zboží není zbožím uvedeným v ust. § 1837 zákona č. 89/2012 Sb., občanského zákoníku, tedy jsem oprávněn co do uvedeného zboží od kupní smlouvy odstoupit a nenastala skutečnost, která by mé právo odstoupení od smlouvy vyloučila nebo omezila.</text:span></text:p>
      <text:p text:style-name="P3"><text:soft-page-break/></text:p>
      <text:p text:style-name="P1"><text:span text:style-name="T3">Zboží vám zasílám zpět a zároveň vás žádám o poukázání kupní ceny včetně účtovaného dopravného (uvedeno na daňovém dokladu) ve výši ………………,- Kč, ve prospěch mého bankovního účtu č. ……………………………………………… nejpozději do 14 kalendářních dnů od doručení tohoto odstoupení od smlouvy.</text:span></text:p>
      <text:p text:style-name="P3"/>
      <text:p text:style-name="P3"/>
      <text:p text:style-name="P1"><text:span text:style-name="T3">V ……………………, dne …………</text:span></text:p>
      <text:p text:style-name="P3"/>
      <text:p text:style-name="P3"/>
      <text:p text:style-name="P3"/>
      <text:p text:style-name="P1"><text:span text:style-name="T3">Datum ......................<text:tab/><text:tab/><text:tab/><text:tab/>Podpis kupujícího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1" meta:word-count="249" meta:character-count="1743" meta:non-whitespace-character-count="1504"/>
    <meta:generator>LibreOfficeDev/6.0.5.2$Linux_X86_64 LibreOffice_project/</meta:generator>
  </office:meta>
</office:document-meta>
</file>