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6.202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6.2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size="11.5pt" style:font-size-asian="11.5pt" style:font-size-complex="11.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gjdgxs"/><text:span text:style-name="T1">Uplatnění reklamace ­ reklamační formulář</text:span></text:p>
      <text:p text:style-name="P3"/>
      <text:p text:style-name="P3"><text:bookmark text:name="_heading=h.30j0zll"/></text:p>
      <text:p text:style-name="P1"><text:span text:style-name="T2">Kupující:</text:span></text:p>
      <text:p text:style-name="P1"><text:span text:style-name="T3">Jméno a příjmení …………………………………</text:span></text:p>
      <text:p text:style-name="P1"><text:span text:style-name="T3">Adresa<text:tab/>…………………………………</text:span></text:p>
      <text:p text:style-name="P1"><text:span text:style-name="T3"><text:tab/>…………………………………</text:span></text:p>
      <text:p text:style-name="P1"><text:span text:style-name="T3">Telefon a e­mail …………………………………</text:span></text:p>
      <text:p text:style-name="P3"/>
      <text:p text:style-name="P3"/>
      <text:p text:style-name="P1"><text:span text:style-name="T2">Prodávající:</text:span></text:p>
      <text:p text:style-name="P1">Cheese Mafia <text:s/>s.r.o.<text:span text:style-name="T3">., se sídlem </text:span>Zámecké náměstí 1250<text:span text:style-name="T3">, </text:span>738 01 Frýdek- Místek</text:p>
      <text:p text:style-name="P1"><text:span text:style-name="T3">identifikační číslo: </text:span><text:span text:style-name="T4">09146041</text:span><text:span text:style-name="T3">, zapsaná v obchodním rejstříku vedeném </text:span>u Okresního soudu v Ostravě</text:p>
      <text:p text:style-name="P3"/>
      <text:p text:style-name="P1"><text:span text:style-name="T2">Reklamované zboží:</text:span></text:p>
      <text:p text:style-name="P1"><text:span text:style-name="T3">označení zboží …………………………………</text:span></text:p>
      <text:p text:style-name="P1"><text:span text:style-name="T3">datum prodeje (uzavření kupní smlouvy) …………………………………</text:span></text:p>
      <text:p text:style-name="P1"><text:span text:style-name="T3">číslo kupního dokladu (faktury) …………………………………</text:span></text:p>
      <text:p text:style-name="P1"><text:span text:style-name="T3">datum doručení zboží …………………………………</text:span></text:p>
      <text:p text:style-name="P3"/>
      <text:p text:style-name="P1"><text:span text:style-name="T2">Popis vady:</text:span></text:p>
      <text:p text:style-name="P2"><text:span text:style-name="T3"><text:tab/></text:span></text:p>
      <text:p text:style-name="P2"><text:span text:style-name="T3"><text:tab/></text:span></text:p>
      <text:p text:style-name="P2"><text:span text:style-name="T3"><text:tab/></text:span></text:p>
      <text:p text:style-name="P2"><text:span text:style-name="T3"><text:tab/></text:span></text:p>
      <text:p text:style-name="P2"><text:soft-page-break/><text:span text:style-name="T3"><text:tab/></text:span></text:p>
      <text:p text:style-name="P4"/>
      <text:p text:style-name="P4"/>
      <text:p text:style-name="P1"><text:span text:style-name="T2">Obsah balení při předání do reklamačního řízení:</text:span></text:p>
      <text:p text:style-name="P2"><text:span text:style-name="T3"><text:tab/></text:span></text:p>
      <text:p text:style-name="P2"><text:span text:style-name="T3"><text:tab/></text:span></text:p>
      <text:p text:style-name="P2"><text:span text:style-name="T3"><text:tab/></text:span></text:p>
      <text:p text:style-name="P4"/>
      <text:p text:style-name="P4"/>
      <text:p text:style-name="P1"><text:span text:style-name="T2">Preferovaný způsob vyřízení reklamace (zvolený způsob zřetelně označte):</text:span></text:p>
      <text:p text:style-name="P1"><text:span text:style-name="T3">(Před volbou způsobu vyřízení reklamace se seznamte s obchodními podmínkami, resp. reklamačním řádem):</text:span></text:p>
      <text:p text:style-name="P6"><text:span text:style-name="T3">a) oprava</text:span></text:p>
      <text:p text:style-name="P6"><text:span text:style-name="T3">b) výměna</text:span></text:p>
      <text:p text:style-name="P6"><text:span text:style-name="T3">c) sleva</text:span></text:p>
      <text:p text:style-name="P6"><text:span text:style-name="T3">d) odstoupení od smlouvy</text:span></text:p>
      <text:p text:style-name="P3"/>
      <text:p text:style-name="P1"><text:span text:style-name="T3">Vyřízení reklamace očekávám nejpozději v zákonné lhůtě 30 kalendářních dnů ode dne uplatnění reklamace. Zároveň vás žádám o vystavení písemného potvrzení o uplatnění reklamace s uvedením, kdy jsem právo uplatnil(a), co je obsahem reklamace, uvedeném zvoleného nároku, a následně o vystavení potvrzení o datu a způsobu vyřízení reklamace.</text:span></text:p>
      <text:p text:style-name="P3"/>
      <text:p text:style-name="P3"/>
      <text:p text:style-name="P3"/>
      <text:p text:style-name="P1"><text:span text:style-name="T3">Datum ......................<text:tab/><text:tab/><text:tab/><text:tab/>Podpis kupujícího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155" meta:character-count="1228" meta:non-whitespace-character-count="1084"/>
    <meta:generator>LibreOfficeDev/6.0.5.2$Linux_X86_64 LibreOffice_project/</meta:generator>
  </office:meta>
</office:document-meta>
</file>